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Normalny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P113" style:parent-style-name="Normalny" style:family="paragraph">
      <style:text-properties style:font-name="Times New Roman" fo:font-size="12pt" style:font-size-asian="12pt" style:font-size-complex="12pt"/>
    </style:style>
    <style:style style:name="P114" style:parent-style-name="Normalny" style:family="paragraph">
      <style:text-properties style:font-name="Times New Roman" fo:font-size="12pt" style:font-size-asian="12pt" style:font-size-complex="12pt"/>
    </style:style>
    <style:style style:name="P115" style:parent-style-name="Normalny" style:family="paragraph">
      <style:text-properties style:font-name="Times New Roman" fo:font-size="12pt" style:font-size-asian="12pt" style:font-size-complex="12pt"/>
    </style:style>
    <style:style style:name="P116" style:parent-style-name="Normalny" style:family="paragraph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9" style:parent-style-name="Normalny" style:family="paragraph">
      <style:text-properties style:font-name="Times New Roman" fo:font-size="12pt" style:font-size-asian="12pt" style:font-size-complex="12pt"/>
    </style:style>
    <style:style style:name="P120" style:parent-style-name="Normalny" style:family="paragraph">
      <style:text-properties style:font-name="Times New Roman" fo:font-size="12pt" style:font-size-asian="12pt" style:font-size-complex="12pt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P124" style:parent-style-name="Normalny" style:family="paragraph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P128" style:parent-style-name="Normalny" style:family="paragraph">
      <style:text-properties style:font-name="Times New Roman" fo:font-size="12pt" style:font-size-asian="12pt" style:font-size-complex="12pt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P131" style:parent-style-name="Normalny" style:family="paragraph">
      <style:text-properties style:font-name="Times New Roman" fo:font-size="12pt" style:font-size-asian="12pt" style:font-size-complex="12pt"/>
    </style:style>
    <style:style style:name="P132" style:parent-style-name="Normalny" style:family="paragraph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4" style:parent-style-name="Domyślnaczcionkaakapitu" style:family="text">
      <style:text-properties style:font-name="Times New Roman"/>
    </style:style>
    <style:style style:name="P135" style:parent-style-name="Normalny" style:family="paragraph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8" style:parent-style-name="Normalny" style:family="paragraph">
      <style:text-properties style:font-name="Times New Roman" fo:font-size="12pt" style:font-size-asian="12pt" style:font-size-complex="12pt"/>
    </style:style>
    <style:style style:name="P139" style:parent-style-name="Normalny" style:family="paragraph">
      <style:text-properties style:font-name="Times New Roman" fo:font-size="12pt" style:font-size-asian="12pt" style:font-size-complex="12pt"/>
    </style:style>
    <style:style style:name="P140" style:parent-style-name="Normalny" style:family="paragraph"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margin-bottom="0in" style:line-height-at-least="0in" fo:margin-left="3.152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style:line-height-at-least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143" style:parent-style-name="Normalny" style:family="paragraph">
      <style:paragraph-properties fo:margin-bottom="0.118in" fo:line-height="115%" fo:background-color="#FFFFFF"/>
      <style:text-properties fo:hyphenate="true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fo:margin-bottom="0.0395in" fo:line-height="120%"/>
    </style:style>
    <style:style style:name="T146" style:parent-style-name="Domyślnaczcionkaakapitu" style:family="text">
      <style:text-properties style:font-name="Times New Roman" style:font-name-asian="Segoe UI" style:font-weight-complex="bold" style:letter-kerning="true" fo:font-size="12pt" style:font-size-asian="12pt" style:font-size-complex="12pt" style:language-asian="zh" style:country-asian="CN"/>
    </style:style>
    <style:style style:name="P147" style:parent-style-name="Normalny" style:family="paragraph">
      <style:paragraph-properties fo:margin-bottom="0.0395in" fo:line-height="120%"/>
    </style:style>
    <style:style style:name="T148" style:parent-style-name="Domyślnaczcionkaakapitu" style:family="text">
      <style:text-properties style:font-name="Times New Roman" style:font-name-asian="Segoe UI" style:font-weight-complex="bold" style:letter-kerning="true" fo:font-size="12pt" style:font-size-asian="12pt" style:font-size-complex="12pt" style:language-asian="zh" style:country-asian="CN"/>
    </style:style>
    <style:style style:name="P149" style:parent-style-name="Normalny" style:list-style-name="LFO2" style:family="paragraph">
      <style:paragraph-properties style:vertical-align="auto" fo:margin-bottom="0.0395in" fo:line-height="115%" fo:background-color="#FFFFFF">
        <style:tab-stops>
          <style:tab-stop style:type="left" style:position="0.75in"/>
        </style:tab-stops>
      </style:paragraph-properties>
      <style:text-properties fo:hyphenate="true"/>
    </style:style>
    <style:style style:name="T15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51" style:parent-style-name="Normalny" style:list-style-name="LFO4" style:family="paragraph">
      <style:paragraph-properties style:vertical-align="auto" fo:margin-bottom="0.0395in" fo:line-height="115%" fo:background-color="#FFFFFF">
        <style:tab-stops>
          <style:tab-stop style:type="left" style:position="0.75in"/>
        </style:tab-stops>
      </style:paragraph-properties>
      <style:text-properties fo:hyphenate="true"/>
    </style:style>
    <style:style style:name="T15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53" style:parent-style-name="Normalny" style:family="paragraph">
      <style:paragraph-properties fo:margin-bottom="0.0395in" fo:line-height="120%"/>
    </style:style>
    <style:style style:name="T154" style:parent-style-name="Domyślnaczcionkaakapitu" style:family="text">
      <style:text-properties style:font-name="Times New Roman" style:font-name-asian="Segoe UI" style:font-weight-complex="bold" style:letter-kerning="true" fo:font-size="12pt" style:font-size-asian="12pt" style:font-size-complex="12pt" style:language-asian="zh" style:country-asian="CN"/>
    </style:style>
    <style:style style:name="T155" style:parent-style-name="Domyślnaczcionkaakapitu" style:family="text">
      <style:text-properties style:font-name="Times New Roman" style:font-name-asian="Segoe UI" style:font-weight-complex="bold" fo:font-style="italic" style:font-style-asian="italic" style:font-style-complex="italic" style:letter-kerning="true" fo:font-size="12pt" style:font-size-asian="12pt" style:font-size-complex="12pt" style:language-asian="zh" style:country-asian="CN"/>
    </style:style>
    <style:style style:name="T156" style:parent-style-name="Domyślnaczcionkaakapitu" style:family="text">
      <style:text-properties style:font-name="Times New Roman" style:font-name-asian="Segoe UI" style:font-weight-complex="bold" style:letter-kerning="true" fo:font-size="12pt" style:font-size-asian="12pt" style:font-size-complex="12pt" style:language-asian="zh" style:country-asian="CN"/>
    </style:style>
    <style:style style:name="P157" style:parent-style-name="Normalny" style:list-style-name="LFO3" style:family="paragraph">
      <style:paragraph-properties style:vertical-align="auto" fo:margin-bottom="0.0395in" fo:line-height="120%">
        <style:tab-stops>
          <style:tab-stop style:type="left" style:position="0.4916in"/>
        </style:tab-stops>
      </style:paragraph-properties>
      <style:text-properties fo:hyphenate="true"/>
    </style:style>
    <style:style style:name="T158" style:parent-style-name="Domyślnaczcionkaakapitu" style:family="text">
      <style:text-properties style:font-name="Times New Roman" style:font-name-asian="Segoe UI" style:font-weight-complex="bold" style:font-style-complex="italic" style:letter-kerning="true" fo:font-size="12pt" style:font-size-asian="12pt" style:font-size-complex="12pt" style:language-asian="zh" style:country-asian="CN"/>
    </style:style>
    <style:style style:name="T159" style:parent-style-name="Domyślnaczcionkaakapitu" style:family="text">
      <style:text-properties style:font-name="Times New Roman" style:font-name-asian="Segoe UI" style:font-weight-complex="bold" style:font-style-complex="italic" style:letter-kerning="true" fo:font-size="12pt" style:font-size-asian="12pt" style:font-size-complex="12pt" style:language-asian="zh" style:country-asian="CN"/>
    </style:style>
    <style:style style:name="T160" style:parent-style-name="Domyślnaczcionkaakapitu" style:family="text">
      <style:text-properties style:font-name="Times New Roman" style:font-name-asian="Segoe UI" style:font-weight-complex="bold" style:font-style-complex="italic" style:letter-kerning="true" fo:font-size="12pt" style:font-size-asian="12pt" style:font-size-complex="12pt" style:language-asian="zh" style:country-asian="CN"/>
    </style:style>
    <style:style style:name="T161" style:parent-style-name="Domyślnaczcionkaakapitu" style:family="text">
      <style:text-properties style:font-name="Times New Roman" style:font-name-asian="Segoe UI" style:font-weight-complex="bold" style:font-style-complex="italic" style:letter-kerning="true" fo:font-size="12pt" style:font-size-asian="12pt" style:font-size-complex="12pt" style:language-asian="zh" style:country-asian="CN"/>
    </style:style>
    <style:style style:name="T162" style:parent-style-name="Domyślnaczcionkaakapitu" style:family="text">
      <style:text-properties style:font-name="Times New Roman" style:font-name-asian="Segoe UI" style:font-weight-complex="bold" style:font-style-complex="italic" style:letter-kerning="true" fo:font-size="12pt" style:font-size-asian="12pt" style:font-size-complex="12pt" style:language-asian="zh" style:country-asian="CN"/>
    </style:style>
    <style:style style:name="P163" style:parent-style-name="Normalny" style:family="paragraph">
      <style:paragraph-properties fo:margin-bottom="0.0395in" fo:line-height="120%"/>
    </style:style>
    <style:style style:name="T164" style:parent-style-name="Domyślnaczcionkaakapitu" style:family="text">
      <style:text-properties style:font-name="Times New Roman" style:font-name-asian="Segoe UI" style:letter-kerning="true" fo:font-size="12pt" style:font-size-asian="12pt" style:font-size-complex="12pt" style:language-asian="zh" style:country-asian="CN"/>
    </style:style>
    <style:style style:name="P165" style:parent-style-name="Normalny" style:list-style-name="LFO3" style:family="paragraph">
      <style:paragraph-properties style:vertical-align="auto" fo:margin-bottom="0.0395in" fo:line-height="120%">
        <style:tab-stops>
          <style:tab-stop style:type="left" style:position="0.4916in"/>
        </style:tab-stops>
      </style:paragraph-properties>
      <style:text-properties fo:hyphenate="true"/>
    </style:style>
    <style:style style:name="T166" style:parent-style-name="Domyślnaczcionkaakapitu" style:family="text">
      <style:text-properties style:font-name="Times New Roman" style:font-name-asian="Segoe UI" style:letter-kerning="true" fo:font-size="12pt" style:font-size-asian="12pt" style:font-size-complex="12pt" style:language-asian="zh" style:country-asian="CN"/>
    </style:style>
    <style:style style:name="P167" style:parent-style-name="Normalny" style:family="paragraph">
      <style:paragraph-properties fo:margin-bottom="0.0395in" fo:line-height="120%" fo:margin-left="0.5in">
        <style:tab-stops/>
      </style:paragraph-properties>
    </style:style>
    <style:style style:name="T168" style:parent-style-name="Domyślnaczcionkaakapitu" style:family="text">
      <style:text-properties style:font-name="Times New Roman" style:font-name-asian="Segoe UI" style:letter-kerning="true" fo:font-size="12pt" style:font-size-asian="12pt" style:font-size-complex="12pt" style:language-asian="zh" style:country-asian="CN"/>
    </style:style>
    <style:style style:name="P169" style:parent-style-name="Normalny" style:family="paragraph">
      <style:paragraph-properties fo:margin-bottom="0.0395in" fo:line-height="120%" fo:margin-left="0.5in">
        <style:tab-stops/>
      </style:paragraph-properties>
    </style:style>
    <style:style style:name="T170" style:parent-style-name="Domyślnaczcionkaakapitu" style:family="text">
      <style:text-properties style:font-name="Times New Roman" style:font-name-asian="Segoe UI" style:letter-kerning="true" fo:font-size="12pt" style:font-size-asian="12pt" style:font-size-complex="12pt" style:language-asian="zh" style:country-asian="CN"/>
    </style:style>
    <style:style style:name="P171" style:parent-style-name="Normalny" style:list-style-name="LFO3" style:family="paragraph">
      <style:paragraph-properties style:vertical-align="auto" fo:margin-bottom="0.0395in" fo:line-height="120%">
        <style:tab-stops>
          <style:tab-stop style:type="left" style:position="0.75in"/>
        </style:tab-stops>
      </style:paragraph-properties>
      <style:text-properties fo:hyphenate="true"/>
    </style:style>
    <style:style style:name="T172" style:parent-style-name="Domyślnaczcionkaakapitu" style:family="text">
      <style:text-properties style:font-name="Times New Roman" style:font-name-asian="Segoe UI" style:letter-kerning="true" fo:font-size="12pt" style:font-size-asian="12pt" style:font-size-complex="12pt" style:language-asian="zh" style:country-asian="CN"/>
    </style:style>
    <style:style style:name="P173" style:parent-style-name="Normalny" style:list-style-name="LFO3" style:family="paragraph">
      <style:paragraph-properties style:vertical-align="auto" fo:margin-bottom="0.0395in" fo:line-height="120%">
        <style:tab-stops>
          <style:tab-stop style:type="left" style:position="0.75in"/>
        </style:tab-stops>
      </style:paragraph-properties>
      <style:text-properties fo:hyphenate="true"/>
    </style:style>
    <style:style style:name="T174" style:parent-style-name="Domyślnaczcionkaakapitu" style:family="text">
      <style:text-properties style:font-name="Times New Roman" style:font-name-asian="Segoe UI" style:letter-kerning="true" fo:font-size="12pt" style:font-size-asian="12pt" style:font-size-complex="12pt" style:language-asian="zh" style:country-asian="CN"/>
    </style:style>
    <style:style style:name="P175" style:parent-style-name="Normalny" style:list-style-name="LFO3" style:family="paragraph">
      <style:paragraph-properties style:vertical-align="auto" fo:margin-bottom="0.0395in" fo:line-height="120%">
        <style:tab-stops>
          <style:tab-stop style:type="left" style:position="0.75in"/>
        </style:tab-stops>
      </style:paragraph-properties>
      <style:text-properties fo:hyphenate="true"/>
    </style:style>
    <style:style style:name="T176" style:parent-style-name="Domyślnaczcionkaakapitu" style:family="text">
      <style:text-properties style:font-name="Times New Roman" style:font-name-asian="Segoe UI" style:letter-kerning="true" fo:font-size="12pt" style:font-size-asian="12pt" style:font-size-complex="12pt" style:language-asian="zh" style:country-asian="CN"/>
    </style:style>
    <style:style style:name="P177" style:parent-style-name="Normalny" style:list-style-name="LFO3" style:family="paragraph">
      <style:paragraph-properties style:vertical-align="auto" fo:margin-bottom="0.0395in" fo:line-height="120%">
        <style:tab-stops>
          <style:tab-stop style:type="left" style:position="0.75in"/>
        </style:tab-stops>
      </style:paragraph-properties>
      <style:text-properties fo:hyphenate="true"/>
    </style:style>
    <style:style style:name="T178" style:parent-style-name="Domyślnaczcionkaakapitu" style:family="text">
      <style:text-properties style:font-name="Times New Roman" style:font-name-asian="Segoe UI" style:letter-kerning="true" fo:font-size="12pt" style:font-size-asian="12pt" style:font-size-complex="12pt" style:language-asian="zh" style:country-asian="CN"/>
    </style:style>
    <style:style style:name="P179" style:parent-style-name="Normalny" style:list-style-name="LFO3" style:family="paragraph">
      <style:paragraph-properties style:vertical-align="auto" fo:margin-bottom="0.0395in" fo:line-height="120%">
        <style:tab-stops>
          <style:tab-stop style:type="left" style:position="0.4916in"/>
        </style:tab-stops>
      </style:paragraph-properties>
      <style:text-properties fo:hyphenate="true"/>
    </style:style>
    <style:style style:name="T180" style:parent-style-name="Domyślnaczcionkaakapitu" style:family="text">
      <style:text-properties style:font-name="Times New Roman" style:font-name-asian="Segoe UI" style:letter-kerning="true" fo:font-size="12pt" style:font-size-asian="12pt" style:font-size-complex="12pt" style:language-asian="zh" style:country-asian="CN"/>
    </style:style>
    <style:style style:name="P181" style:parent-style-name="Normalny" style:list-style-name="LFO3" style:family="paragraph">
      <style:paragraph-properties style:vertical-align="auto" fo:margin-bottom="0.0395in" fo:line-height="120%">
        <style:tab-stops>
          <style:tab-stop style:type="left" style:position="0.75in"/>
        </style:tab-stops>
      </style:paragraph-properties>
      <style:text-properties fo:hyphenate="true"/>
    </style:style>
    <style:style style:name="T182" style:parent-style-name="Domyślnaczcionkaakapitu" style:family="text">
      <style:text-properties style:font-name="Times New Roman" style:font-name-asian="Segoe UI" style:letter-kerning="true" fo:font-size="12pt" style:font-size-asian="12pt" style:font-size-complex="12pt" style:language-asian="zh" style:country-asian="CN"/>
    </style:style>
    <style:style style:name="P183" style:parent-style-name="Normalny" style:list-style-name="LFO3" style:family="paragraph">
      <style:paragraph-properties style:vertical-align="auto" fo:margin-bottom="0.0395in" fo:line-height="120%">
        <style:tab-stops>
          <style:tab-stop style:type="left" style:position="0.75in"/>
        </style:tab-stops>
      </style:paragraph-properties>
      <style:text-properties fo:hyphenate="true"/>
    </style:style>
    <style:style style:name="T184" style:parent-style-name="Domyślnaczcionkaakapitu" style:family="text">
      <style:text-properties style:font-name="Times New Roman" style:font-name-asian="Segoe UI" style:letter-kerning="true" fo:font-size="12pt" style:font-size-asian="12pt" style:font-size-complex="12pt" style:language-asian="zh" style:country-asian="CN"/>
    </style:style>
    <style:style style:name="P185" style:parent-style-name="Normalny" style:family="paragraph">
      <style:paragraph-properties fo:margin-bottom="0in" fo:line-height="160%"/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P187" style:parent-style-name="Normalny" style:family="paragraph">
      <style:paragraph-properties fo:margin-bottom="0in" fo:line-height="0.0993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margin-bottom="0in" fo:line-height="160%" fo:margin-right="0.013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9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0" style:parent-style-name="Normalny" style:family="paragraph">
      <style:text-properties style:font-name="Times New Roman" fo:font-size="12pt" style:font-size-asian="12pt" style:font-size-complex="12pt"/>
    </style:style>
    <style:style style:name="P191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2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193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194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5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6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7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8" style:parent-style-name="Normalny" style:family="paragraph">
      <style:text-properties style:font-name="Times New Roman" fo:font-size="12pt" style:font-size-asian="12pt" style:font-size-complex="12pt"/>
    </style:style>
    <style:style style:name="P199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22"/>Załącznik nr 5<text:s text:c="99"/></text:p>
      <text:p text:style-name="Normalny"><text:span text:style-name="T4"><text:s text:c="49"/>UMOWA <text:s/>…./201</text:span><text:span text:style-name="T5">9</text:span><text:span text:style-name="T6"><text:s text:c="2"/>/projekt/</text:span><text:span text:style-name="T7"><text:s text:c="2"/></text:span></text:p>
      <text:p text:style-name="P8">zawarta w dniu …….. <text:s text:c="2"/>2019<text:s/>roku pomiędzy:</text:p>
      <text:p text:style-name="Normalny"><text:span text:style-name="T9">Gminą Żytno ul. Krótka 4, 97-532 Żytn</text:span><text:span text:style-name="T10">o,</text:span><text:span text:style-name="T11"><text:s/>NIP 772 22 60 228, reprezentowaną przez:<text:s/></text:span></text:p>
      <text:p text:style-name="Normalny"><text:span text:style-name="T12">mgr inż. Mirosława Ociepę – Wójta Gminy Żytno, zwana <text:s/>dalej<text:s/></text:span><text:span text:style-name="T13">ZAMAWIAJĄCYM<text:s/></text:span><text:span text:style-name="T14"><text:s/></text:span><text:span text:style-name="T15">a<text:s/></text:span></text:p>
      <text:p text:style-name="Normalny"><text:span text:style-name="T16">……………………………….……. reprezentowana przez …………………… <text:s/>zwany dalej</text:span><text:span text:style-name="T17"><text:s/>WYKONAWCĄ <text:s text:c="2"/>NIP …………</text:span><text:span text:style-name="T18">…</text:span><text:span text:style-name="T19">……. <text:s text:c="3"/>REGON ………</text:span><text:span text:style-name="T20">…..</text:span><text:span text:style-name="T21">…….</text:span></text:p>
      <text:p text:style-name="P22">w wyniku postępowania <text:s/>o udzielenie zamówienia publicznego w trybie przetargu nieograniczonego zostaje zawarta umowa następującej treści:</text:p>
      <text:p text:style-name="P23"><text:s text:c="71"/>§ 1. <text:s text:c="76"/><text:s text:c="64"/></text:p>
      <text:p text:style-name="P24">1.Zamawiający zleca, a Wykonawca zobowiązuje się do wykonania zadanie pt.: Hurtowa <text:s/></text:p>
      <text:p text:style-name="P25"><text:s text:c="2"/>dostawa paliw w 2019r. w ilościach:</text:p>
      <text:p text:style-name="P26">- <text:s/>Olej napędowy w ilości <text:s/>do 60 000 litrów,</text:p>
      <text:p text:style-name="P27">- <text:s/>Etylina Pb 95 w ilości <text:s/>do 2 000 litrów,</text:p>
      <text:p text:style-name="P28">zgodnie z ofertą z dnia……….. <text:s/>stanowiącą załącznik nr 1 do umowy i zasadami wiedzy technicznej.<text:s/></text:p>
      <text:p text:style-name="Normalny"><text:span text:style-name="T29">2.Przedmiot zamówienia dotyczy<text:s/></text:span><text:span text:style-name="T30">dostawy:<text:s/></text:span><text:span text:style-name="T31"><text:s/>oleju napędowego <text:s/>w ilości do 60 000 litrów oraz <text:s/></text:span></text:p>
      <text:p text:style-name="Normalny"><text:span text:style-name="T32"><text:s text:c="3"/>etylina Pb 95 w ilości <text:s/>do 2 000 litrów,</text:span></text:p>
      <text:p text:style-name="P33">3.Paliwa <text:s/>winny spełniać wymagania obowiązującej w Polsce normy jakościowej PN-EN.</text:p>
      <text:p text:style-name="P34">4. Dostawy oleju napędowego będą następowały sukcesywnie w terminach i ilościach wg zapotrzebowania.<text:s/></text:p>
      <text:p text:style-name="P35">5. <text:s/>Dostawy oleju napędowego realizowane będą w dni robocze od poniedziałku do piątku z wyłączeniem dni ustawowo wolnych od pracy.<text:s/></text:p>
      <text:p text:style-name="P36">6. Dostawy realizowane mają być w godzinach od 8.00 do 14.00. Dokładne godziny Wykonawca będzie<text:s/>zobowiązany<text:s/>ustalić z odbiorcą telefonicznie.<text:s/></text:p>
      <text:p text:style-name="P37">7. Autocysterna dostarczająca olej napędowy ma być wyposażona w atestowany, zalegalizowany licznik prawidłowo wskazujący dostarczoną/zatankowaną ilość oleju.<text:s/></text:p>
      <text:p text:style-name="P38">8. Zamawiający w celu kontroli jakości dostarczanego oleju, zastrzega sobie możliwość niezapowiedzianego pobierania próbek dostarczonego oleju<text:s/>napędowego oraz przekazania ich do analizy (w obecności Wykonawcy), zgodnie z wymaganiami z polską normą PN-EN 590:2013-12.</text:p>
      <text:p text:style-name="Normalny"><text:span text:style-name="T39"><text:s text:c="71"/></text:span><text:span text:style-name="T40">§ 2</text:span></text:p>
      <text:p text:style-name="P41">1. Data rozpoczęcia dostaw: od dnia podpisania<text:s/>umowy.</text:p>
      <text:p text:style-name="P42">2. Data zakończenia dostaw: do dnia 31 stycznia 2020<text:s/>roku.</text:p>
      <text:soft-page-break/>
      <text:p text:style-name="Normalny"><text:span text:style-name="T43"><text:s text:c="72"/>§ 3</text:span></text:p>
      <text:p text:style-name="P44">1. W oparciu o złożoną ofertę za wykonanie przedmiotu umowy strony ustalają <text:s/></text:p>
      <text:p text:style-name="P45"><text:s text:c="4"/>wynagrodzenie w wysokości:</text:p>
      <text:p text:style-name="P46">1) Olej napędowy – 1 litr za cenę………. zł (netto), <text:s/>……… zł (brutto),</text:p>
      <text:p text:style-name="P47"><text:s text:c="5"/>słownie: <text:s/>………………………………. /brutto/</text:p>
      <text:p text:style-name="P48">2) Etylina Pb 95 – 1 litr za cenę ………. zł (netto), …………… zł (brutto),</text:p>
      <text:p text:style-name="P49"><text:s text:c="5"/>słownie : ………………………………. /brutto/.</text:p>
      <text:p text:style-name="P50">2. Wartość zobowiązania wynikającego z umowy ustala się do kwoty brutto<text:s/>………….<text:s/>złotych). <text:s/></text:p>
      <text:p text:style-name="P51"><text:s/>Rozliczenie odebranego paliwa odbywać się będzie po każdej dostawie.</text:p>
      <text:p text:style-name="P52">3. Faktura płatna przez Zamawiającego w terminie 30 dni od daty złożenia.</text:p>
      <text:p text:style-name="P53">Każdorazowo do wystawionej faktury dostawca załączy świadectwo jakości na dostarczoną partię paliwa.</text:p>
      <text:p text:style-name="P54">4. Możliwe są zmiany (podwyżka lub obniżka) cen paliw w przypadku zmian cen w koncernach paliwowych PKN ORLEN SA i GRUPY LOTOS SA o wskaźnik ustalony według wzoru:</text:p>
      <text:p text:style-name="Normalny"><text:span text:style-name="T55"><text:s text:c="11"/></text:span><text:span text:style-name="T56">C PKN dost. <text:s text:c="5"/>C LOT dost.</text:span></text:p>
      <text:p text:style-name="P57">W x = ---------------- + ---------------- / : 2</text:p>
      <text:p text:style-name="P58"><text:s text:c="11"/>C PKN ofert. <text:s text:c="4"/>C LOT ofert.</text:p>
      <text:p text:style-name="P59">Gdzie :</text:p>
      <text:p text:style-name="P60">Wx - wskaźnik zmiany ceny,</text:p>
      <text:p text:style-name="P61">C PKN dost. - cena (netto) PKN ORLEN SA w dniu dostawy,</text:p>
      <text:p text:style-name="P62">C LOT dost. - cena (netto) Grupy LOTOS SA w dniu dostawy,</text:p>
      <text:p text:style-name="P63">C PKN ofert. - cena (netto) PKN ORLEN SA w dniu otwarcia ofert,</text:p>
      <text:p text:style-name="P64">C LOT ofert. - cena (netto) Grupy LOTOS SA w dniu otwarcia ofert.</text:p>
      <text:p text:style-name="P65">Ceny paliw w danym dniu w/w koncernów publikowane na stronach internetowych firm.</text:p>
      <text:p text:style-name="P66">W/w zapis dotyczy oleju napędowego i etyliny Pb.</text:p>
      <text:p text:style-name="P67">W przypadku obniżenia<text:s/>lub podwyższenia cen w koncernach, ceny produktów dostarczonych Zamawiającemu także zostaną obniżone lub podwyższone o w/w wskaźnik.<text:s/></text:p>
      <text:p text:style-name="P68">5. Zamawiający zastrzega sobie możliwość nie udzielenia zamówienia w ilościach powyżej podanych.</text:p>
      <text:p text:style-name="P69">6. Ilość paliwa na<text:s/>fakturze podawana ma być w litrach.<text:s/></text:p>
      <text:p text:style-name="P70">Jako termin zapłaty przyjmuje się datę wpływu środków na konto Wykonawcy.<text:s/></text:p>
      <text:p text:style-name="P71">7. Za nieterminowe płatności faktur, Wykonawca ma prawo naliczyć odsetki ustawowe.<text:s/></text:p>
      <text:soft-page-break/>
      <text:p text:style-name="P72">8. W razie zmiany podstawy podatku VAT, zostanie on doliczony zgodnie z przepisami obowiązującymi w momencie wystawienia faktury.<text:s/></text:p>
      <text:p text:style-name="Normalny"><text:span text:style-name="T73"><text:s text:c="73"/>§ 4</text:span></text:p>
      <text:p text:style-name="Normalny"><text:span text:style-name="T74">1. Wykonawca ma obowiązek dostarczyć olej napędowy<text:s/></text:span><text:span text:style-name="T75">w terminie do 2 dni roboczych<text:s/></text:span><text:span text:style-name="T76">od dnia <text:s/>złożenia zamówieni</text:span><text:span text:style-name="T77">a przez Zamawiającego.<text:s/></text:span></text:p>
      <text:p text:style-name="P78">2. Zamawiający zastrzega sobie prawo do sprawdzania ilości i jakości dostarczanego oleju oraz odmowy przyjęcia dostawy w przypadku stwierdzenia braków ilościowych lub jakościowych.<text:s/></text:p>
      <text:p text:style-name="P79">3. W przypadku przywozu przez Wykonawcę oleju złej<text:s/>jakości, nie odpowiadającemu wymaganym przez Kupującego parametrom, Wykonawca ponosi koszty wywozu złej jakości i ponownego dostarczenia oleju o takich parametrach, jakich zamawiający wymagał w SIWZ. <text:s text:c="55"/><text:s text:c="24"/></text:p>
      <text:p text:style-name="Normalny"><text:span text:style-name="T80"><text:s text:c="72"/>§ 5</text:span></text:p>
      <text:p text:style-name="Normalny"><text:span text:style-name="T81">Podwykonawcy</text:span></text:p>
      <text:p text:style-name="P82">Zapis w przypadku nie angażowania Podwykonawców<text:s/></text:p>
      <text:p text:style-name="P83">1. Wykonawca zobowiązuje się wykonać siłami własnymi cały zakres rzeczowy.<text:s/></text:p>
      <text:p text:style-name="Normalny"><text:span text:style-name="T84">lub<text:s/></text:span></text:p>
      <text:p text:style-name="Normalny"><text:span text:style-name="T85">Zapis w<text:s/></text:span><text:span text:style-name="T86">przypadku angażowania Podwykonawców<text:s/></text:span></text:p>
      <text:p text:style-name="P87">1. Wykonawca zobowiązuje się wykonać zamówienie siłami własnymi oraz przy udziale podwykonawców.<text:s/></text:p>
      <text:p text:style-name="P88">Zakres rzeczowy dostaw, który Wykonawca zrealizuje angażując Podwykonawców:<text:s/></text:p>
      <text:p text:style-name="Normalny"><text:span text:style-name="T89">a) Podwykonawca (</text:span><text:span text:style-name="T90">podać nazwę, siedzibę, pods</text:span><text:span text:style-name="T91">tawę prowadzenia działalności gospodarczej)<text:s/></text:span><text:span text:style-name="T92">...........................................................................................................................................................</text:span></text:p>
      <text:p text:style-name="P93">zakres ...................................................................................................................................................<text:s/></text:p>
      <text:p text:style-name="P94">2. Zamawiający dopuszcza realizację zadania przez podwykonawców na zasadach określonych w art. 647 Kodeksu Cywilnego oraz zgodnie z ustawą Pzp.<text:s/></text:p>
      <text:p text:style-name="P95">3. Wykonawca ponosi pełną odpowiedzialność za dostawy/usługi, które wykonuje przy pomocy podwykonawcy/ów.<text:s/></text:p>
      <text:p text:style-name="Normalny"><text:span text:style-name="T96">4. Termin zapłaty wynagrodzenia podwykonawcy, przewidziany w umowie o podwykonawstwo nie może być dłuższy niż 30</text:span><text:span text:style-name="T97"><text:s/>dni<text:s/></text:span><text:span text:style-name="T98">od doręczenia Wykonawcy faktury lub rachunk</text:span><text:span text:style-name="T99">u, potwierdzających wykonanie zleconej podwykonawcy dostawy.<text:s/></text:span></text:p>
      <text:p text:style-name="P100">5. W razie otrzymania przez Zamawiającego informacji, iż Wykonawca nie zapłacił podwykonawcy/podwykonawcom za wykonane prace, zamawiający będzie miał prawo do powstrzymania się z płatnością wynagrodzenia Wykonawcy do czasu wyjaśnienia tej okoliczności. Część zatrzymanego wynagrodzenia nie będzie wyższa niż sporna kwota.<text:s/></text:p>
      <text:soft-page-break/>
      <text:p text:style-name="P101">6. Przed wypłatą wynagrodzenia, Wykonawca przedstawi Zamawiającemu oświadczenie podwykonawców, iż należności związane z realizacją zamówienia (bądź jego części), zostały podwykonawcom zapłacone przez Wykonawcę w pełnej wysokości oraz w terminie.<text:s/></text:p>
      <text:p text:style-name="P102">7. W przypadku wykonania niniejszej umowy bez udziału podwykonawców, Wykonawca przed wypłatą wynagrodzenia, złoży oświadczenie w tym zakresie.<text:s/></text:p>
      <text:p text:style-name="Normalny"><text:span text:style-name="T103"><text:s text:c="69"/>§ 5.1</text:span></text:p>
      <text:p text:style-name="P104">Podwykonawcy</text:p>
      <text:p text:style-name="P105">1. W przypadku realizacji części przedmiotu niniejszej umowy przez podwykonawcę, Zamawiający zastrzega sobie prawo wglądu w dokumenty finansowe potwierdzające uregulowanie należności wynikających z umowy pomiędzy Wykonawcą a podwykonawcą.<text:s/></text:p>
      <text:p text:style-name="P106">2. Wykonawca obowiązany jest informować Zamawiającego o wysokości wynagrodzenia należnego podwykonawcom i o zapłatach dla podwykonawców, a wraz z fakturą za wykonane roboty przedstawi Zamawiającemu kserokopie potwierdzonego przelewu bankowego na kwotę należną podwykonawcom.<text:s/></text:p>
      <text:p text:style-name="P107">3. Zamawiający dokonuje bezpośredniej zapłaty wymagalnego wynagrodzenia przysługującego podwykonawcy, który zawarł przedłożoną zamawiającemu umowę o podwykonawstwo, której przedmiotem są dostawy lub usługi, w przypadku uchylenia się od obowiązku zapłaty przez wykonawcę niniejszego zamówienia.<text:s/></text:p>
      <text:p text:style-name="P108">4. Wynagrodzenie, o którym mowa w ust. 3, dotyczy wyłącznie należności powstałych po przedłożeniu<text:s/>zamawiającemu poświadczonej za zgodność z oryginałem kopii umowy o podwykonawstwo, której przedmiotem są dostawy lub usługi.<text:s/></text:p>
      <text:p text:style-name="P109">5. Bezpośrednia zapłata obejmuje wyłącznie należne wynagrodzenie, bez odsetek, należnych podwykonawcy.<text:s/></text:p>
      <text:p text:style-name="P110">6. Przed dokonaniem bezpośredniej zapłaty zamawiający umożliwi wykonawcy zgłoszenie pisemnych uwag dotyczących zasadności bezpośredniej zapłaty wynagrodzenia podwykonawcy, o których mowa <text:s text:c="13"/>w ust. 3. Zamawiający informuje o terminie zgłaszania uwag, nie krótszym niż 7 dni<text:s/>od dnia doręczenia tej informacji.<text:s/></text:p>
      <text:p text:style-name="P111">7. W przypadku zgłoszenia uwag, o których mowa w ust. 6, w terminie wskazanym przez zamawiającego, zamawiający może:<text:s/></text:p>
      <text:p text:style-name="P112">1) nie dokonać bezpośredniej zapłaty wynagrodzenia podwykonawcy jeżeli wykonawca wykaże niezasadność<text:s/><text:s/>takiej zapłaty, albo; <text:s text:c="124"/>2) złożyć do depozytu sądowego kwotę potrzebną na pokrycie wynagrodzenia podwykonawcy <text:s text:c="23"/><text:s text:c="5"/>w przypadku istnienia zasadniczej wątpliwości zamawiającego co do wysokości należnej zapłaty lub podmiotu, któremu płatność się należy, albo;<text:s/></text:p>
      <text:p text:style-name="P113">3) dokonać bezpośredniej zapłaty wynagrodzenia jeżeli podwykonawca wykaże zasadność takiej zapłaty.<text:s/></text:p>
      <text:p text:style-name="P114">8. W przypadku dokonania bezpośredniej zapłaty podwykonawcy, o których mowa w ust. 3, zamawiający potrąca kwotę wypłaconego wynagrodzenia z wynagrodzenia należnego<text:s/><text:soft-page-break/>wykonawcy. W takim przypadku Wykonawca nie będzie domagał się zapłaty wynagrodzenia w części przekazanej bezpośrednio podwykonawcy.<text:s/></text:p>
      <text:p text:style-name="P115">9. Konieczność dwukrotnego dokonywania bezpośredniej zapłaty podwykonawcy, o których mowa <text:s/>w ust. 3, może stanowić podstawę do odstąpienia od umowy w sprawie zamówienia publicznego przez Zamawiającego.<text:s/></text:p>
      <text:p text:style-name="P116">10. Wykonawca w umowach z podwykonawcami zobowiązany jest zastrzec postanowienie, iż Zamawiający ma prawo wglądu w dokumenty finansowe podwykonawców i żądania przedstawiania na każde żądanie Zamawiającego dowodów zapłaty należnego podwykonawcom wynagrodzenia.<text:s/></text:p>
      <text:p text:style-name="Normalny"><text:span text:style-name="T117"><text:s text:c="13"/></text:span><text:span text:style-name="T118"><text:s text:c="59"/>§ 6</text:span></text:p>
      <text:p text:style-name="P119">W razie nie wykonania lub nienależytego wykonania umowy:<text:s/></text:p>
      <text:p text:style-name="P120">1. Wykonawca zobowiązuje się zapłacić Zamawiającemu, kary umowne<text:s/></text:p>
      <text:p text:style-name="P121">a) 5 % wartości zamówionego towaru, gdy Zamawiający odstąpi od umowy<text:s/>z powodu okoliczności, za które odpowiada Wykonawca.<text:s/></text:p>
      <text:p text:style-name="P122">b) 0,5% wartości netto złożonego przez Zamawiającego zamówienia, za każdy dzień zwłoki w dostawie oleju opałowego ponad termin określony w § 4 ust. 1 niniejszej umowy.<text:s/></text:p>
      <text:p text:style-name="P123">2. Zamawiający zobowiązuje się zapłacić Wykonawcy karę umowną w wys. 0,05 % wartości zamówionego opału w razie odstąpienia przez Zamawiającego od umowy z powodu okoliczności, za które Wykonawca nie ponosi odpowiedzialności.<text:s/></text:p>
      <text:p text:style-name="P124">3. Wykonawca wyraża zgodę na potracenie z należności za towar kar umownych należnych Zamawiającemu na mocy powyższych postanowień zawartych w ust. 1 i 2<text:s/></text:p>
      <text:p text:style-name="Normalny"><text:span text:style-name="T125"><text:s text:c="74"/>§ 7</text:span></text:p>
      <text:p text:style-name="P126">1. Zamawiającemu przysługuje prawo odstąpienia od umowy, gdy:<text:s/></text:p>
      <text:p text:style-name="P127">1) Wykonawca nie realizuje dostaw oleju (z przyczyn leżących po stronie Wykonawcy) a brak dostawy trwa dłużej niż 5 dni od momentu złożenia zamówienia przez <text:s/>Zamawiającego. <text:s/></text:p>
      <text:p text:style-name="P128">2) Wykonawca realizuje usługi/dostawy przewidziane niniejszą umową w sposób niezgodny z niniejszą umową.<text:s/></text:p>
      <text:p text:style-name="P129">3) Wystąpi istotna zmiana okoliczności powodująca, że wykonanie umowy nie leży w interesie publicznym, czego nie można było przewidzieć w chwili zawarcia umowy – odstąpienie od umowy w tym przypadku może nastąpić w terminie 30 dni od powzięcia wiadomości o<text:s/>powyższych okolicznościach. W takim wypadku Wykonawca może żądać jedynie wynagrodzenia należnego mu z tytułu wykonania części umowy.<text:s/></text:p>
      <text:p text:style-name="P130">2. Wykonawcy przysługuje prawo odstąpienia od umowy, jeżeli Zamawiający:<text:s/></text:p>
      <text:p text:style-name="P131">1) Nie wywiązuje się z obowiązku zapłaty faktur<text:s/>VAT mimo dodatkowego wezwania w terminie <text:s text:c="23"/>1 miesiąca od upływu terminu zapłaty, określonego w niniejszej umowie,<text:s/></text:p>
      <text:p text:style-name="P132">3. Odstąpienie od umowy, o którym mowa w ust. 1 i 2, powinno nastąpić w formie pisemnej pod rygorem nieważności takiego<text:s/>oświadczenia i powinno zawierać uzasadnienie.<text:s/></text:p>
      <text:soft-page-break/>
      <text:p text:style-name="Normalny"><text:span text:style-name="T133"><text:s text:c="76"/>§<text:s/></text:span><text:span text:style-name="T134">8</text:span></text:p>
      <text:p text:style-name="P135">Zamawiający przewiduje udzielenia zamówień uzupełniających zgodnie z zapisami SIWZ.<text:s/></text:p>
      <text:p text:style-name="Normalny"><text:span text:style-name="T136"><text:s text:c="43"/></text:span><text:span text:style-name="T137"><text:s text:c="33"/>§ 9</text:span></text:p>
      <text:p text:style-name="P138">1. Wszelkie spory, mogące wyniknąć z tytułu niniejszej umowy, będą rozstrzygane przez sąd właściwy miejscowo dla siedziby Zamawiającego.<text:s/></text:p>
      <text:p text:style-name="P139">2. W sprawach nieuregulowanych niniejszą umową stosuje się przepisy ustaw:<text:s/>ustawy z dnia 29.01.2004r. Prawo zamówień publicznych (Dz. U. 2018<text:s/>poz.<text:s/>1986<text:s/>ze zm.) oraz Kodeksu cywilnego o ile przepisy ustawy prawa zamówień publicznych nie stanowią inaczej.<text:s/></text:p>
      <text:p text:style-name="P140">3. Każda zmiana postanowień umowy wymaga formy pisemnej (aneksu) pod rygorem<text:s/>nieważności. Niedopuszczalna jest jednak, pod rygorem nieważności zmiana postanowień zawartej umowy oraz wprowadzenie nowych postanowień do umowy, niekorzystnych dla<text:s/>Zamawiającego, jeżeli przy ich uwzględnieniu należałoby zmienić treść oferty, na podstawie której dokonano wyboru Wykonawcy, chyba że konieczność wprowadzenia takich zmian wynika z okoliczności, których nie można było przewidzieć w chwili zawarcia umowy.<text:s/></text:p>
      <text:p text:style-name="P141">§ 10</text:p>
      <text:p text:style-name="P142">KLAUZULA INFORMACYJNA – RODO</text:p>
      <text:p text:style-name="P143"><text:span text:style-name="T144">Zgodnie z art. 13 ust. 1 i 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, zwane dalej RODO) (Dz.U. UE. L. Nr 119, s.1) informujemy, że:</text:span></text:p>
      <text:p text:style-name="P145"><text:span text:style-name="T146">Administratorem Pani/Pana danych osobowych jest Urząd Gminy Żytno z siedzibą 97-532 Żytno, ul. Krótka <text:s/>4, tel. 34 3277001, e-mail: urzadgminy@zytno.pl<text:s/></text:span></text:p>
      <text:p text:style-name="P147"><text:span text:style-name="T148">Na podstawie obowiązujących przepisów wyznaczyliśmy inspektora ochrony danych, z którym może Pani/Pan skontaktować się w sprawach ochrony swoich danych osobowych:<text:s/></text:span></text:p>
      <text:list text:style-name="LFO2">
        <text:list-item text:start-value="1">
          <text:list>
            <text:list-item text:start-value="1">
              <text:p text:style-name="P149"><text:span text:style-name="T150">pisemnie: na adres naszej siedziby<text:s/></text:span></text:p>
            </text:list-item>
          </text:list>
        </text:list-item>
      </text:list>
      <text:list text:style-name="LFO3">
        <text:list-item text:start-value="1">
          <text:list>
            <text:list-item text:start-value="1">
              <text:p text:style-name="P151"><text:span text:style-name="T152">e-mail: iod@zytno.pl<text:s/></text:span></text:p>
            </text:list-item>
          </text:list>
        </text:list-item>
      </text:list>
      <text:p text:style-name="P153"><text:span text:style-name="T154">Pani/Pana dane osobowe przetwarzane będą na podstawie art. 6 ust. 1 lit. c RODO w celu związanym z postępowaniem o udzielenie zamówienia publicznego<text:s/></text:span><text:span text:style-name="T155">/dane identyfikujące postępowanie, np. nazwa, numer/</text:span><text:span text:style-name="T156"><text:s/>prowadzonym w trybie <text:s/>przetargu nieograniczonego.</text:span></text:p>
      <text:list text:style-name="LFO3" text:continue-numbering="true">
        <text:list-item>
          <text:p text:style-name="P157"><text:span text:style-name="T158">Pani/Pana dane osobowe będą przechowywane, zgodnie z art. 97 ust. 1 ustawy z dnia 29 stycznia 2004r. – Prawo zamówień publicznych (Dz.U. 201</text:span><text:span text:style-name="T159">8</text:span><text:span text:style-name="T160"><text:s/>poz. 1</text:span><text:span text:style-name="T161">986</text:span><text:span text:style-name="T162">), dalej „ustawa Pzp”, przez okres 4 lat od dnia zakończenia postępowania o udzielenie zamówienia, a jeżeli czas trwania umowy przekracza 4 lata, okres przechowywania obejmuje cały czas trwania umowy</text:span></text:p>
        </text:list-item>
      </text:list>
      <text:p text:style-name="P163"><text:span text:style-name="T164">Odbiorcami Pani/Pana danych osobowych będą osoby lub podmioty, którym udostępniona zostanie dokumentacja postępowania w oparciu o art. 8 oraz art. 96 ust. 3 ustawy ustawa Pzp</text:span></text:p>
      <text:soft-page-break/>
      <text:list text:style-name="LFO3" text:continue-numbering="true">
        <text:list-item>
          <text:p text:style-name="P165"><text:span text:style-name="T166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</text:span></text:p>
        </text:list-item>
      </text:list>
      <text:p text:style-name="P167"><text:span text:style-name="T168">W odniesieniu do Pani/Pana danych osobowych decyzje nie będą podejmowane w sposób zautomatyzowany, stosowanie do art. 22 RODO</text:span></text:p>
      <text:p text:style-name="P169"><text:span text:style-name="T170">Posiada Pani/Pan:</text:span></text:p>
      <text:list text:style-name="LFO3" text:continue-numbering="true">
        <text:list-item>
          <text:list>
            <text:list-item>
              <text:p text:style-name="P171"><text:span text:style-name="T172">na podstawie art. 15 RODO prawo dostępu do danych osobowych Pani/Pana dotyczących</text:span></text:p>
            </text:list-item>
            <text:list-item>
              <text:p text:style-name="P173"><text:span text:style-name="T174">na podstawie art. 16 RODO prawo do sprostowania Pani/Pana danych osobowych</text:span></text:p>
            </text:list-item>
            <text:list-item>
              <text:p text:style-name="P175"><text:span text:style-name="T176">na podstawie art. 18 RODO prawo żądania od administratora ograniczenia przetwarzania danych osobowych z zastrzeżeniem przypadków, o których mowa w art. 18 ust. 2 RODO</text:span></text:p>
            </text:list-item>
            <text:list-item>
              <text:p text:style-name="P177"><text:span text:style-name="T178">prawo do wniesienia skargi do Prezesa Urzędu Ochrony Danych Osobowych, gdy uzna Pani/Pan, że przetwarzanie danych osobowych Pani/Pana dotyczących narusza przepisy RODO</text:span></text:p>
            </text:list-item>
          </text:list>
        </text:list-item>
        <text:list-item>
          <text:p text:style-name="P179"><text:span text:style-name="T180">Nie przysługuje Pani/Panu:</text:span></text:p>
          <text:list text:continue-numbering="true">
            <text:list-item>
              <text:p text:style-name="P181"><text:span text:style-name="T182">w związku z art. 17 ust. 3 lit. b, d lub e RODO prawo do usunięcia danych osobowych</text:span></text:p>
            </text:list-item>
            <text:list-item>
              <text:p text:style-name="P183"><text:span text:style-name="T184">prawo do przenoszenia danych osobowych, o którym mowa w art. 20 RODO</text:span></text:p>
            </text:list-item>
          </text:list>
        </text:list-item>
      </text:list>
      <text:p text:style-name="P185"><text:span text:style-name="T186">na podstawie art. 21 RODO prawo sprzeciwu, wobec przetwarzania danych osobowych, gdyż podstawą prawną przetwarzania Pani/Pana danych osobowych jest art. 6 ust. 1 lit. c RODO.</text:span></text:p>
      <text:p text:style-name="P187"/>
      <text:p text:style-name="P188">Spory powstałe na tle wykonania umowy będą rozpatrywane przed Sądem właściwym ze względu na siedzibę Zamawiającego.</text:p>
      <text:p text:style-name="P189"><text:s text:c="76"/>§ 11</text:p>
      <text:p text:style-name="P190">Umowę sporządzono w dwóch jednobrzmiących egzemplarzach jeden dla<text:s/>Wykonawcy i jeden dla Zamawiającego.<text:s/></text:p>
      <text:p text:style-name="P191">Integralną część umowy stanowią załączniki:<text:s/></text:p>
      <text:list text:style-name="LFO1" text:continue-numbering="true">
        <text:list-item>
          <text:p text:style-name="P192">Oferta Wykonawcy.<text:s/></text:p>
        </text:list-item>
        <text:list-item>
          <text:p text:style-name="P193">Specyfikacja Istotnych Warunków Zamówienia.</text:p>
        </text:list-item>
      </text:list>
      <text:p text:style-name="P194"/>
      <text:p text:style-name="P195"><text:s text:c="3"/>WYKONAWCA:<text:s/><text:s text:c="88"/>ZAMAWIAJĄCY:</text:p>
      <text:p text:style-name="P196"/>
      <text:p text:style-name="P197"/>
      <text:p text:style-name="P198">…………………………………… <text:s text:c="45"/>………………………………… <text:s text:c="18"/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umerstrony" style:display-name="Numer strony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Żytno</meta:initial-creator>
    <dc:creator>sniedzwiecki</dc:creator>
    <meta:creation-date>2017-03-03T11:20:00Z</meta:creation-date>
    <dc:date>2019-03-11T12:38:00Z</dc:date>
    <meta:template xlink:href="Normal" xlink:type="simple"/>
    <meta:editing-cycles>7</meta:editing-cycles>
    <meta:editing-duration>PT12300S</meta:editing-duration>
    <meta:document-statistic meta:page-count="7" meta:paragraph-count="33" meta:word-count="2429" meta:character-count="16975" meta:row-count="121" meta:non-whitespace-character-count="14579"/>
  </office:meta>
</office:document-meta>
</file>